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1cm" style:auto-text-indent="false" style:page-number="auto" fo:background-color="transparent"/>
      <style:text-properties fo:language="ru" fo:country="RU" officeooo:rsid="0003f6ba" officeooo:paragraph-rsid="0003f6ba"/>
    </style:style>
    <style:style style:name="P2" style:family="paragraph" style:parent-style-name="Standard">
      <loext:graphic-properties draw:fill="none"/>
      <style:paragraph-properties fo:margin-left="0cm" fo:margin-right="0cm" fo:line-height="115%" fo:text-indent="1cm" style:auto-text-indent="false" fo:background-color="transparent"/>
      <style:text-properties fo:language="ru" fo:country="RU" officeooo:rsid="0003f6ba" officeooo:paragraph-rsid="0003f6ba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1cm" style:auto-text-indent="false" fo:background-color="transparent"/>
      <style:text-properties fo:language="ru" fo:country="RU" officeooo:rsid="0003f6ba" officeooo:paragraph-rsid="0003f6ba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cm" style:auto-text-indent="false" fo:background-color="transparent"/>
      <style:text-properties officeooo:paragraph-rsid="0003f6ba"/>
    </style:style>
    <style:style style:name="T1" style:family="text">
      <style:text-properties officeooo:rsid="0003f6ba"/>
    </style:style>
    <style:style style:name="T2" style:family="text">
      <style:text-properties fo:language="ru" fo:country="RU" officeooo:rsid="0003f6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Уважаемые школьники и их родители!</text:p>
      <text:p text:style-name="P3"/>
      <text:p text:style-name="P4"><text:span text:style-name="T2">Будьте внимательны и осторожны при следование по проезжей части улиц, особенно, если вы передвигаетесь по ул. Центральной!</text:span></text:p>
      <text:p text:style-name="P2">Старайтесь выбирать при передвижении улицы Зеленая и Совхозная!</text:p>
      <text:p text:style-name="P2">Помните, что ребенок может передвигаться на велосипеде по проезжей части только с 14-ти летнего возраста.</text:p>
      <text:p text:style-name="P2">Соблюдайте правила дорожного движения!</text:p>
      <text:p text:style-name="P2">Берегите себя и своих близких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7-05T11:41:16.121000000</dc:date>
    <meta:editing-duration>PT8M37S</meta:editing-duration>
    <meta:editing-cycles>3</meta:editing-cycles>
    <meta:document-statistic meta:table-count="0" meta:image-count="0" meta:object-count="0" meta:page-count="1" meta:paragraph-count="6" meta:word-count="54" meta:character-count="392" meta:non-whitespace-character-count="344"/>
  </office:meta>
</office:document-meta>
</file>