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1cm" style:auto-text-indent="false" style:page-number="auto" fo:background-color="transparent"/>
      <style:text-properties officeooo:paragraph-rsid="00043f21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1cm" style:auto-text-indent="false" style:page-number="auto" fo:background-color="transparent"/>
      <style:text-properties officeooo:paragraph-rsid="000565e4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565e4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6f651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864af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09675b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officeooo:paragraph-rsid="000565e4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officeooo:paragraph-rsid="000565e4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officeooo:paragraph-rsid="0006f651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font-weight="bold" officeooo:paragraph-rsid="000565e4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font-weight="bold" officeooo:paragraph-rsid="0009675b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3f21"/>
    </style:style>
    <style:style style:name="T3" style:family="text">
      <style:text-properties fo:language="ru" fo:country="RU" officeooo:rsid="000565e4"/>
    </style:style>
    <style:style style:name="T4" style:family="text">
      <style:text-properties fo:language="ru" fo:country="RU" officeooo:rsid="0006f651"/>
    </style:style>
    <style:style style:name="T5" style:family="text">
      <style:text-properties officeooo:rsid="000565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УТВЕРЖД</text:span><text:span text:style-name="T2">АЮ</text:span> </text:p>
      <text:p text:style-name="P2">Приказом от <text:span text:style-name="T1">05.0</text:span><text:span text:style-name="T3">8.</text:span><text:span text:style-name="T1">202</text:span><text:span text:style-name="T3">2 </text:span><text:span text:style-name="T1">г</text:span>.№ <text:span text:style-name="T3">65-О</text:span> «О создании в 202<text:span text:style-name="T3">2</text:span> году на базе</text:p>
      <text:p text:style-name="P7">муниципального <text:span text:style-name="T2">бюджетного </text:span>общеобразовательного учреждения</text:p>
      <text:p text:style-name="P7"><text:span text:style-name="T3">Че</text:span><text:span text:style-name="T1">рн</text:span><text:span text:style-name="T3">ц</text:span><text:span text:style-name="T1">кая</text:span> <text:span text:style-name="T1">с</text:span><text:span text:style-name="T3">редняя </text:span>школа</text:p>
      <text:p text:style-name="P7">центра образования<text:span text:style-name="T1"> </text:span><text:span text:style-name="T3">естественно-научного </text:span>профил<text:span text:style-name="T3">я</text:span> «Точка роста»</text:p>
      <text:p text:style-name="P3"/>
      <text:p text:style-name="P3"/>
      <text:p text:style-name="P3"/>
      <text:p text:style-name="P8">ПОЛОЖЕНИЕ</text:p>
      <text:p text:style-name="P9"><text:span text:style-name="T3">О</text:span> деятельности центра образования естественнонаучной направленност<text:span text:style-name="T3">и</text:span></text:p>
      <text:p text:style-name="P9">«Точка роста»на базе <text:span text:style-name="T1">М</text:span><text:span text:style-name="T3">Б</text:span><text:span text:style-name="T1">ОУ</text:span> <text:span text:style-name="T3">Че</text:span><text:span text:style-name="T1">рн</text:span><text:span text:style-name="T3">ц</text:span><text:span text:style-name="T1">кая</text:span> <text:span text:style-name="T3">С</text:span>Ш</text:p>
      <text:p text:style-name="P10"/>
      <text:p text:style-name="P10">Глава 1. Общие положения</text:p>
      <text:p text:style-name="P3">1. Центр образования естественнонаучной направленност<text:span text:style-name="T3">и</text:span> «Точка роста» (далее – Центр) создан в целях развития и реализации основных и дополнительных общеобразовательных программ естественнонаучной <text:span text:style-name="T1">направленност</text:span><text:span text:style-name="T3">и</text:span></text:p>
      <text:p text:style-name="P3">2. Центр является структурным подразделением <text:span text:style-name="T1">М</text:span><text:span text:style-name="T3">Б</text:span><text:span text:style-name="T1">ОУ</text:span> <text:span text:style-name="T3">Че</text:span><text:span text:style-name="T1">рн</text:span><text:span text:style-name="T3">ц</text:span><text:span text:style-name="T1">кая</text:span> <text:span text:style-name="T3">С</text:span>Ш (далее – Учреждение) и не является отдельным юридическим лицом.</text:p>
      <text:p text:style-name="P3">3. В своей деятельности Центр руководствуется Федеральным законом от 29 декабря 2012 года № 273-ФЗ «Об образовании в Российской Федерации», другими нормативными документами Министерства просвещения Российской Федерации, иными нормативными правовыми актами Российской Федерации и Ивановской области, программой развития Центра на текущий год, планами работы, утвержденными учредителем и настоящим Положением.</text:p>
      <text:p text:style-name="P3">4. Центр в своей деятельности подчиняется директору Учреждения.</text:p>
      <text:p text:style-name="P10"/>
      <text:p text:style-name="P10">Глава 2. Цели, задачи и направления деятельности Центра</text:p>
      <text:p text:style-name="P3">5. Основными целями Центра являются: 1) создание условий для внедрения на уровнях начального общего, основного общего образования новых методов обучения и воспитания, образовательных технологий, обеспечивающих освоение обучающимися основных и дополнительных общеобразовательных программ естественнонаучной направленност<text:span text:style-name="T3">и</text:span>; 2) обновление содержания и совершенствование методов обучения предметных областей «Биология», «Химия» и «Физика».</text:p>
      <text:p text:style-name="P9">6. Задачи Центра:</text:p>
      <text:p text:style-name="P4">1) обновление содержания преподавания основных общеобразовательных программ по предметным областям:«Биология», «Химия» и «Физика». на обновленном учебном оборудовании;</text:p>
      <text:p text:style-name="P4">2) создание условий для реализации разноуровневых общеобразовательных программ дополнительного образования естественнонаучной направленност<text:span text:style-name="T3">и</text:span>;</text:p>
      <text:p text:style-name="P4">3) создание целостной системы дополнительного образования в Центре, обеспеченной единством учебных и воспитательных требований, преемственностью содержания основного и дополнительного образования, а также единством методических подходов;</text:p>
      <text:p text:style-name="P5">4) формирование социальной культуры, проектной деятельности, направленной не только на расширение познавательных интересов обучающихся, но и на стимулирование активности, инициативы и исследовательской деятельности обучающихся;</text:p>
      <text:p text:style-name="P5">5) совершенствование и обновление форм организации основного и дополнительного образования с использованием соответствующих современных технологий;</text:p>
      <text:p text:style-name="P5">6) организация системы внеурочной деятельности в каникулярный период, разработка и реализация образовательных программ для пришкольных лагерей;</text:p>
      <text:p text:style-name="P6"><text:soft-page-break/>7) информационное сопровождение деятельности Центра, развитие медиаграмотности у обучающихся;</text:p>
      <text:p text:style-name="P6">8) организационно-содержательная деятельность, направленная на проведение различных мероприятий в Центре и подготовку к участию обучающихся Центра в мероприятиях муниципального,<text:span text:style-name="T1"> </text:span><text:span text:style-name="T4">реги</text:span><text:span text:style-name="T1">он</text:span><text:span text:style-name="T4">альн</text:span><text:span text:style-name="T1">ого</text:span> и всероссийского уровня;</text:p>
      <text:p text:style-name="P6">9) создание и развитие общественного движения обучающихся на базе Центра, направленного на популяризацию различных направлений дополнительного образования, проектную, исследовательскую деятельность;</text:p>
      <text:p text:style-name="P6">10) развитие и углубление биологического, химического, физического образования;</text:p>
      <text:p text:style-name="P6">11) обеспечение реализации мер по непрерывному развитию педагогических и управленческих кадров, включая повышение квалификации и профессиональную переподготовку сотрудников и педагогов Центра, реализующих основные и дополнительные общеобразовательные естественнонаучной и технологической направленностей, социокультурного профилей.</text:p>
      <text:p text:style-name="P6">7. Центр является структурным подразделением Учреждения, входит в состав региональной сети Центров образования естественнонаучной и технологической направленностей «Точка роста» и функционирует по следующим направлениям: 1) реализация основных и дополнительных общеобразовательных программ естественнонаучной и технологической направленностей, привлечение обучающихся и их родителей (законных представителей) к соответствующей деятельности в рамках реализации вышеуказанных программ (выполнение функции образовательного центра); 2) выполнение функции общественного пространства для развития общекультурных компетенций, естественнонаучной и технологической направленностей, проектной деятельности, творческой самореализации детей, педагогов, родительской общественности. 8. Центр сотрудничает с: 1) различными образовательными организациями в форме сетевого взаимодействия; 2) использует дистанционные формы реализации образовательных программ.</text:p>
      <text:p text:style-name="P11">Глава 3. Порядок управления Центром</text:p>
      <text:p text:style-name="P6">9. Создание и ликвидация Центра как структурного подразделения образовательной организации относятся к компетенции учредителя образовательной организации по согласованию с директором Учреждения.</text:p>
      <text:p text:style-name="P6">10. Должности, введенные в штатное расписание образовательной организации, как по категориям должностей, так и по количеству штатных единиц должны обеспечивать реализацию целей и задач Центра. Примерный перечень должностей, необходимых для реализации целей и задач Центра, утвержден распоряжением Министерства просвещения Российской Федерации от 01.03.2019 № Р-23 «Об утверждении методических рекомендаций по созданию мест для реализации основных и дополнительных общеобразовательных программ естественнонаучной и технологической направленностей в образовательных организациях, расположенных в сельской местности и малых городах, и дистанционных программ обучения определенных категорий обучающихся, в том числе на базе сетевоговзаимодействия»: управленческий персонал (руководитель), основной персонал (учебная часть: педагог дополнительного образования, педагоги по предметным областям: ««Биология», «Химия» и «Физика».</text:p>
      <text:p text:style-name="P6">11. Директор Учреждения по согласованию с учредителем Учреждения назначает распорядительным актом руководителя Центра. Руководителем Центра может быть назначен один из заместителей директора Учреждения в рамках исполняемых им должностных обязанностей либо по совместительству. Руководителем Центра также может быть назначен педагог образовательной организации в соответствии со штатным расписанием либо по совместительству. Размер ставки и оплаты труда руководителя Центра определяется директором Учреждения в соответствии и в пределах фонда оплаты труда.</text:p>
      <text:p text:style-name="P6">12. Руководитель Центра обязан: 1) осуществлять оперативное руководство Центром; 2) согласовывать программы развития, планы работ, отчеты и сметы расходов Центра с <text:soft-page-break/>директором Учреждения; 3) представлять интересы Центра по доверенности в муниципальных, государственных органах Ивановской области, организациях для реализации целей и задач Центра; 4) отчитываться перед директором Учреждения о результатах работы Центра; 5) выполнять иные обязанности, предусмотренные законодательством, уставом Учреждения, должностной инструкцией и настоящим положением.</text:p>
      <text:p text:style-name="P6">13. Руководитель Центра вправе: 1) осуществлять подбор и расстановку кадров Центра, прием на работу которых осуществляется приказом директора Учреждения; 2) по согласованию с директором Учреждения организовывать учебновоспитательный процесс в Центре в соответствии с целями и задачами Центра и осуществлять контроль за его реализацией; 3) осуществлять подготовку обучающихся к участию в конкурсах, олимпиадах, конференциях и иных мероприятиях по профилю направлений деятельности Центра; 4) по согласованию с директором Учреждения осуществлять организацию и проведение мероприятий по профилю направлений деятельности Центра; 5) осуществлять иные права, относящиеся к деятельности Центра и не противоречащие целям и видам деятельности образовательной организации, а также законодательству Российской Федерации.</text:p>
      <text:p text:style-name="P6">14. В случае заключения трудовых договоров с основным персоналом образовательной организации допускается совмещение.</text:p>
      <text:p text:style-name="P6">15. К каждой должности из числа работников Центра разрабатывается и утверждается должностная инструкция. Должностные инструкции разрабатываются в соответствии с профессиональными стандартами из национального реестра профессиональных стандартов, в соответствии со статьей 195.3 Трудового кодекса Российской Федерации, статьями 11, 46 и 73 Федерального закона «Об образовании в Российской Федерации» и другими действующими законодательными актами.</text:p>
      <text:p text:style-name="P11">Глава 4. Показатели эффективности деятельности Центра</text:p>
      <text:p text:style-name="P6">16. Показателями эффективности деятельности Центра являются показатели, установленные соглашениями между Министерством общего и профессионального образования Ивановской области и Администрацией муниципального образования Лежневский муниципальный район о предоставлении и использовании субсидии из областного бюджета местному бюджету в 2021 году на обновление материально-технической базы для формирования у обучающихся современных технологических и гуманитарных навыков (за счет средств субсидии, полученной из федерального бюджета, и средств областного бюджета) с учетом утвержденного приказом Министерства общего и профессионального образования Ивановской области перечня индикативных показателей результативности деятельности центров естественнонаучной и технологической направленностей «Точка роста»,планируемых к созданию в Ивановской области в 2021 году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9-12T15:43:54.353000000</dc:date>
    <meta:editing-duration>PT24M50S</meta:editing-duration>
    <meta:editing-cycles>6</meta:editing-cycles>
    <meta:document-statistic meta:table-count="0" meta:image-count="0" meta:object-count="0" meta:page-count="3" meta:paragraph-count="38" meta:word-count="1015" meta:character-count="9123" meta:non-whitespace-character-count="8142"/>
  </office:meta>
</office:document-meta>
</file>