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8.415cm" table:align="left" fo:background-color="#ffffff" style:writing-mode="lr-tb">
        <style:background-image/>
      </style:table-properties>
    </style:style>
    <style:style style:name="Таблица6.A" style:family="table-column">
      <style:table-column-properties style:column-width="0.935cm"/>
    </style:style>
    <style:style style:name="Таблица6.B" style:family="table-column">
      <style:table-column-properties style:column-width="7.278cm"/>
    </style:style>
    <style:style style:name="Таблица6.C" style:family="table-column">
      <style:table-column-properties style:column-width="1.663cm"/>
    </style:style>
    <style:style style:name="Таблица6.D" style:family="table-column">
      <style:table-column-properties style:column-width="2.596cm"/>
    </style:style>
    <style:style style:name="Таблица6.E" style:family="table-column">
      <style:table-column-properties style:column-width="1.589cm"/>
    </style:style>
    <style:style style:name="Таблица6.F" style:family="table-column">
      <style:table-column-properties style:column-width="4.353cm"/>
    </style:style>
    <style:style style:name="Таблица6.A1" style:family="table-cell">
      <style:table-cell-properties style:vertical-align="middle" fo:padding-left="0.203cm" fo:padding-right="0.203cm" fo:padding-top="0.049cm" fo:padding-bottom="0cm" fo:border-left="0.05pt solid #000001" fo:border-right="0.05pt solid #000001" fo:border-top="0.05pt solid #00000a" fo:border-bottom="none"/>
    </style:style>
    <style:style style:name="Таблица6.D1" style:family="table-cell">
      <style:table-cell-properties style:vertical-align="middle" fo:padding-left="0.203cm" fo:padding-right="0.203cm" fo:padding-top="0.049cm" fo:padding-bottom="0.049cm" fo:border-left="0.75pt solid #000001" fo:border-right="0.75pt solid #000001" fo:border-top="0.75pt solid #000001" fo:border-bottom="0.75pt solid #00000a"/>
    </style:style>
    <style:style style:name="Таблица6.F1" style:family="table-cell">
      <style:table-cell-properties style:vertical-align="middle" fo:padding-left="0.203cm" fo:padding-right="0.203cm" fo:padding-top="0.049cm" fo:padding-bottom="0cm" fo:border-left="0.05pt solid #000001" fo:border-right="0.05pt solid #000001" fo:border-top="0.05pt solid #000001" fo:border-bottom="none"/>
    </style:style>
    <style:style style:name="Таблица6.D2" style:family="table-cell">
      <style:table-cell-properties style:vertical-align="middle" fo:padding-left="0.203cm" fo:padding-right="0.203cm" fo:padding-top="0.049cm" fo:padding-bottom="0.049cm" fo:border-left="0.75pt solid #000001" fo:border-right="0.75pt solid #000001" fo:border-top="0.75pt solid #00000a" fo:border-bottom="0.75pt solid #000001"/>
    </style:style>
    <style:style style:name="Таблица6.A3" style:family="table-cell">
      <style:table-cell-properties style:vertical-align="middle" fo:padding-left="0.203cm" fo:padding-right="0.203cm" fo:padding-top="0.049cm" fo:padding-bottom="0.049cm" fo:border="0.05pt solid #000001"/>
    </style:style>
    <style:style style:name="Таблица6.13" style:family="table-row">
      <style:table-row-properties style:min-row-height="0.714cm"/>
    </style:style>
    <style:style style:name="Таблица6.A13" style:family="table-cell">
      <style:table-cell-properties fo:padding-left="0.203cm" fo:padding-right="0.203cm" fo:padding-top="0.049cm" fo:padding-bottom="0.049cm" fo:border="0.05pt solid #000001"/>
    </style:style>
    <style:style style:name="Таблица7" style:family="table">
      <style:table-properties style:width="18.124cm" table:align="left" fo:background-color="#ffffff" style:writing-mode="lr-tb">
        <style:background-image/>
      </style:table-properties>
    </style:style>
    <style:style style:name="Таблица7.A" style:family="table-column">
      <style:table-column-properties style:column-width="2.397cm"/>
    </style:style>
    <style:style style:name="Таблица7.B" style:family="table-column">
      <style:table-column-properties style:column-width="3.11cm"/>
    </style:style>
    <style:style style:name="Таблица7.C" style:family="table-column">
      <style:table-column-properties style:column-width="3.528cm"/>
    </style:style>
    <style:style style:name="Таблица7.D" style:family="table-column">
      <style:table-column-properties style:column-width="3.071cm"/>
    </style:style>
    <style:style style:name="Таблица7.E" style:family="table-column">
      <style:table-column-properties style:column-width="2.596cm"/>
    </style:style>
    <style:style style:name="Таблица7.F" style:family="table-column">
      <style:table-column-properties style:column-width="3.422cm"/>
    </style:style>
    <style:style style:name="Таблица7.A1" style:family="table-cell">
      <style:table-cell-properties fo:padding-left="0.203cm" fo:padding-right="0.203cm" fo:padding-top="0.049cm" fo:padding-bottom="0.049cm" fo:border="0.05pt solid #000001"/>
    </style:style>
    <style:style style:name="Таблица8" style:family="table">
      <style:table-properties style:width="18.339cm" fo:margin-left="0cm" table:align="left" fo:background-color="#ffffff" style:writing-mode="lr-tb">
        <style:background-image/>
      </style:table-properties>
    </style:style>
    <style:style style:name="Таблица8.A" style:family="table-column">
      <style:table-column-properties style:column-width="0.935cm"/>
    </style:style>
    <style:style style:name="Таблица8.B" style:family="table-column">
      <style:table-column-properties style:column-width="1.91cm"/>
    </style:style>
    <style:style style:name="Таблица8.C" style:family="table-column">
      <style:table-column-properties style:column-width="2.695cm"/>
    </style:style>
    <style:style style:name="Таблица8.D" style:family="table-column">
      <style:table-column-properties style:column-width="2.596cm"/>
    </style:style>
    <style:style style:name="Таблица8.E" style:family="table-column">
      <style:table-column-properties style:column-width="2.397cm"/>
    </style:style>
    <style:style style:name="Таблица8.F" style:family="table-column">
      <style:table-column-properties style:column-width="2cm"/>
    </style:style>
    <style:style style:name="Таблица8.G" style:family="table-column">
      <style:table-column-properties style:column-width="2.895cm"/>
    </style:style>
    <style:style style:name="Таблица8.H" style:family="table-column">
      <style:table-column-properties style:column-width="2.91cm"/>
    </style:style>
    <style:style style:name="Таблица8.1" style:family="table-row">
      <style:table-row-properties style:min-row-height="4.101cm"/>
    </style:style>
    <style:style style:name="Таблица8.A1" style:family="table-cell">
      <style:table-cell-properties fo:padding-left="0.203cm" fo:padding-right="0.203cm" fo:padding-top="0.049cm" fo:padding-bottom="0.049cm" fo:border="0.05pt solid #00000a"/>
    </style:style>
    <style:style style:name="P1" style:family="paragraph" style:parent-style-name="Table_20_Contents">
      <style:paragraph-properties fo:margin-left="0cm" fo:margin-right="0cm" fo:margin-top="0cm" fo:margin-bottom="0.265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04ae07" style:font-size-asian="14pt" style:font-size-complex="14pt"/>
    </style:style>
    <style:style style:name="P2" style:family="paragraph" style:parent-style-name="Table_20_Contents">
      <style:paragraph-properties fo:margin-left="0cm" fo:margin-right="0cm" fo:margin-top="0cm" fo:margin-bottom="0.265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04ae07" style:font-size-asian="14pt" style:font-size-complex="14pt"/>
    </style:style>
    <style:style style:name="P3" style:family="paragraph" style:parent-style-name="Table_20_Contents">
      <style:paragraph-properties fo:margin-left="0cm" fo:margin-right="0cm" fo:margin-top="0cm" fo:margin-bottom="0.265cm" style:contextual-spacing="false" fo:line-height="100%" fo:text-align="center" style:justify-single-word="false" fo:text-indent="0cm" style:auto-text-indent="false"/>
      <style:text-properties style:font-name="Times New Roman" fo:font-size="14pt" officeooo:rsid="00088014" officeooo:paragraph-rsid="00088014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.265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font-weight="bold" officeooo:paragraph-rsid="0004ae07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.265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font-weight="bold" officeooo:rsid="00088014" officeooo:paragraph-rsid="00088014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.265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officeooo:paragraph-rsid="0004ae07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.265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officeooo:rsid="00088014" officeooo:paragraph-rsid="00088014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.265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officeooo:paragraph-rsid="0004ae07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.265cm" style:contextual-spacing="false" fo:line-height="100%" fo:text-align="center" style:justify-single-word="false" fo:text-indent="0cm" style:auto-text-indent="false">
        <style:tab-stops>
          <style:tab-stop style:position="3.605cm"/>
        </style:tab-stops>
      </style:paragraph-properties>
      <style:text-properties fo:color="#000000" loext:opacity="100%" style:font-name="Times New Roman" fo:font-size="12pt" officeooo:paragraph-rsid="0004ae07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.265cm" style:contextual-spacing="false" fo:line-height="100%" fo:text-align="center" style:justify-single-word="false" fo:text-indent="0cm" style:auto-text-indent="false"/>
      <style:text-properties officeooo:paragraph-rsid="0004ae07"/>
    </style:style>
    <style:style style:name="P11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style:font-name="Times New Roman" fo:font-size="14pt" officeooo:paragraph-rsid="0004ae07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4ae07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631d7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4ae07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4ae07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 officeooo:paragraph-rsid="0004ae07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officeooo:paragraph-rsid="0004ae07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officeooo:paragraph-rsid="0004ae07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.265cm" style:contextual-spacing="false" fo:line-height="100%" fo:text-align="center" style:justify-single-word="false" fo:orphans="0" fo:widows="0" fo:text-indent="0cm" style:auto-text-indent="false" fo:background-color="transparent" text:number-lines="false" text:line-number="0"/>
      <style:text-properties fo:color="#000000" loext:opacity="100%" style:font-name="Times New Roman" fo:font-size="14pt" officeooo:paragraph-rsid="0004ae07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paragraph-rsid="0004ae07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paragraph-rsid="0004ae07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265cm" style:contextual-spacing="false" fo:line-height="100%" fo:text-align="end" style:justify-single-word="false" fo:orphans="2" fo:widows="2" fo:text-indent="0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paragraph-rsid="0004ae07" style:font-size-asian="14pt" style:font-size-complex="14pt"/>
    </style:style>
    <style:style style:name="P23" style:family="paragraph" style:parent-style-name="Text_20_body">
      <style:paragraph-properties fo:margin-left="1.577cm" fo:margin-right="0.926cm" fo:margin-top="0cm" fo:margin-bottom="0.654cm" style:contextual-spacing="false" fo:line-height="100%" fo:text-align="center" style:justify-single-word="false" fo:text-indent="-0.018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4ae07" style:font-size-asian="14pt" style:font-size-complex="14pt"/>
    </style:style>
    <style:style style:name="P24" style:family="paragraph" style:parent-style-name="Table_20_Contents">
      <loext:graphic-properties draw:fill="none"/>
      <style:paragraph-properties fo:margin-left="0cm" fo:margin-right="-0.199cm" fo:margin-top="0cm" fo:margin-bottom="0.265cm" style:contextual-spacing="false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font-name="Times New Roman" fo:font-size="12pt" officeooo:paragraph-rsid="0004ae07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Table_20_Contents">
      <loext:graphic-properties draw:fill="none"/>
      <style:paragraph-properties fo:margin-left="-0.101cm" fo:margin-right="-0.101cm" fo:margin-top="0cm" fo:margin-bottom="0.265cm" style:contextual-spacing="false" fo:line-height="100%" fo:text-align="center" style:justify-single-word="false" fo:orphans="0" fo:widows="0" fo:text-indent="0cm" style:auto-text-indent="false" fo:background-color="transparent" text:number-lines="false" text:line-number="0"/>
      <style:text-properties fo:color="#000000" loext:opacity="100%" style:font-name="Times New Roman" fo:font-size="12pt" officeooo:paragraph-rsid="0004ae07" style:font-size-asian="12pt" style:font-size-complex="12pt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.6cm" style:auto-text-indent="false" style:page-number="auto" fo:background-color="transparent"/>
      <style:text-properties style:font-name="Times New Roman" fo:font-size="14pt" officeooo:paragraph-rsid="0004ae07" style:font-size-asian="14pt" style:font-size-complex="14pt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.6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4ae07" style:font-size-asian="14pt" style:font-size-complex="14pt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.6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paragraph-rsid="0004ae07" style:font-size-asian="14pt" style:font-size-complex="14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.6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4ae07" style:font-size-asian="14pt" style:font-size-complex="14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.6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paragraph-rsid="0004ae07" style:font-size-asian="14pt" style:font-size-complex="14pt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.7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4ae07" style:font-size-asian="14pt" style:font-size-complex="14pt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.499cm" style:auto-text-indent="false" style:page-number="auto" fo:background-color="transparent"/>
      <style:text-properties style:font-name="Times New Roman" fo:font-size="14pt" officeooo:paragraph-rsid="0004ae07" style:font-size-asian="14pt" style:font-size-complex="14pt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.499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paragraph-rsid="0004ae07" style:font-size-asian="14pt" style:font-size-complex="14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.499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paragraph-rsid="0004ae07" style:font-size-asian="14pt" style:font-size-complex="14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.499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4ae07" style:font-size-asian="14pt" style:font-size-complex="14pt"/>
    </style:style>
    <style:style style:name="P36" style:family="paragraph" style:parent-style-name="Table_20_Contents">
      <style:paragraph-properties fo:margin-left="0cm" fo:margin-right="0cm" fo:margin-top="0cm" fo:margin-bottom="0.265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officeooo:rsid="00088014" officeooo:paragraph-rsid="0004ae07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.099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officeooo:paragraph-rsid="0004ae07" style:font-size-asian="14pt" style:font-size-complex="14pt"/>
    </style:style>
    <style:style style:name="P38" style:family="paragraph" style:parent-style-name="Text_20_body" style:list-style-name="L2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4ae07" style:font-size-asian="14pt" style:font-size-complex="14pt"/>
    </style:style>
    <style:style style:name="P39" style:family="paragraph" style:parent-style-name="Text_20_body" style:list-style-name="L3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4ae07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265cm" style:contextual-spacing="false" fo:line-height="100%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4ae07" style:font-size-asian="14pt" style:font-size-complex="14pt"/>
    </style:style>
    <style:style style:name="P41" style:family="paragraph" style:parent-style-name="Text_20_body" style:list-style-name="L4" style:master-page-name="">
      <loext:graphic-properties draw:fill="none"/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.499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4ae07" style:font-size-asian="14pt" style:font-size-complex="14pt"/>
    </style:style>
    <style:style style:name="P42" style:family="paragraph" style:parent-style-name="Text_20_body" style:list-style-name="L4">
      <loext:graphic-properties draw:fill="none"/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.499cm" style:auto-text-indent="false" fo:background-color="transparent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4ae07" style:font-size-asian="14pt" style:font-size-complex="14pt"/>
    </style:style>
    <style:style style:name="P43" style:family="paragraph" style:parent-style-name="Text_20_body">
      <style:paragraph-properties fo:margin-left="1.577cm" fo:margin-right="0.926cm" fo:margin-top="0cm" fo:margin-bottom="0.654cm" style:contextual-spacing="false" fo:line-height="100%" fo:text-align="center" style:justify-single-word="false" fo:text-indent="-0.018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4ae07" style:font-size-asian="14pt" style:font-size-complex="14pt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12377e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0a2025"/>
    </style:style>
    <style:style style:name="T4" style:family="text">
      <style:text-properties fo:font-variant="normal" fo:text-transform="none" fo:color="#000000" loext:opacity="100%" fo:letter-spacing="normal" fo:font-style="normal" fo:font-weight="bold"/>
    </style:style>
    <style:style style:name="T5" style:family="text">
      <style:text-properties fo:font-variant="normal" fo:text-transform="none" fo:color="#000000" loext:opacity="100%" fo:letter-spacing="normal" fo:font-style="italic" fo:font-weight="bold"/>
    </style:style>
    <style:style style:name="T6" style:family="text">
      <style:text-properties fo:font-variant="normal" fo:text-transform="none" fo:color="#000000" loext:opacity="100%" fo:letter-spacing="normal" fo:font-style="italic" fo:font-weight="bold" officeooo:rsid="0012377e"/>
    </style:style>
    <style:style style:name="T7" style:family="text">
      <style:text-properties fo:font-variant="normal" fo:text-transform="none" fo:color="#000000" loext:opacity="100%" fo:letter-spacing="normal" fo:font-style="italic" fo:font-weight="normal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a2025" style:font-size-asian="14pt" style:font-size-complex="14pt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0631d7" style:letter-kerning="false" style:font-name-asian="Calibri" style:font-size-asian="14pt" style:language-asian="ru" style:country-asian="RU" style:font-name-complex="Calibri" style:font-size-complex="14pt" style:language-complex="ar" style:country-complex="SA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12377e" style:letter-kerning="false" style:font-name-asian="Calibri" style:font-size-asian="14pt" style:language-asian="ru" style:country-asian="RU" style:font-name-complex="Calibri" style:font-size-complex="14pt" style:language-complex="ar" style:country-complex="SA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font-style="italic" fo:font-weight="bold" style:font-size-asian="14pt" style:font-size-complex="14pt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font-style="italic" fo:font-weight="bold" officeooo:rsid="00058082" style:font-size-asian="14pt" style:font-size-complex="14pt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font-style="italic" fo:font-weight="bold" officeooo:rsid="000b351b" style:font-size-asian="14pt" style:font-size-complex="14pt"/>
    </style:style>
    <style:style style:name="T16" style:family="text">
      <style:text-properties fo:font-weight="bold"/>
    </style:style>
    <style:style style:name="T17" style:family="text">
      <style:text-properties officeooo:rsid="0012377e"/>
    </style:style>
    <style:style style:name="T18" style:family="text">
      <style:text-properties fo:font-style="normal" fo:font-weight="normal"/>
    </style:style>
    <style:style style:name="T19" style:family="text">
      <style:text-properties fo:font-style="normal" fo:font-weight="bold"/>
    </style:style>
    <style:style style:name="T20" style:family="text">
      <style:text-properties fo:font-style="italic"/>
    </style:style>
    <style:style style:name="T21" style:family="text">
      <style:text-properties fo:color="#000000" loext:opacity="100%" style:font-name="Times New Roman" fo:font-size="14pt" fo:font-weight="bold" style:font-size-asian="14pt" style:font-size-complex="14pt"/>
    </style:style>
    <style:style style:name="T22" style:family="text">
      <style:text-properties fo:color="#000000" loext:opacity="100%" style:font-name="Times New Roman" fo:font-size="14pt" style:font-size-asian="14pt" style:font-size-complex="14pt"/>
    </style:style>
    <style:style style:name="T23" style:family="text">
      <style:text-properties fo:color="#000000" loext:opacity="100%" style:font-name="Times New Roman" fo:font-size="14pt" officeooo:rsid="00088014" style:font-size-asian="14pt" style:font-size-complex="14pt"/>
    </style:style>
    <style:style style:name="T24" style:family="text">
      <style:text-properties officeooo:rsid="00139bb7"/>
    </style:style>
    <style:style style:name="T25" style:family="text">
      <style:text-properties fo:language="ru" fo:country="RU"/>
    </style:style>
    <style:style style:name="T26" style:family="text">
      <style:text-properties fo:language="ru" fo:country="RU" officeooo:rsid="00058082"/>
    </style:style>
    <style:style style:name="T27" style:family="text">
      <style:text-properties fo:language="ru" fo:country="RU" fo:font-weight="bold" officeooo:rsid="00058082"/>
    </style:style>
    <style:style style:name="T28" style:family="text">
      <style:text-properties fo:language="ru" fo:country="RU" officeooo:rsid="000631d7"/>
    </style:style>
    <style:style style:name="T29" style:family="text">
      <style:text-properties fo:language="ru" fo:country="RU" officeooo:rsid="0006f88a"/>
    </style:style>
    <style:style style:name="T30" style:family="text">
      <style:text-properties fo:language="ru" fo:country="RU" officeooo:rsid="00088014"/>
    </style:style>
    <style:style style:name="T31" style:family="text">
      <style:text-properties fo:language="ru" fo:country="RU" officeooo:rsid="000b351b"/>
    </style:style>
    <style:style style:name="T32" style:family="text">
      <style:text-properties fo:language="ru" fo:country="RU" officeooo:rsid="000cb22f"/>
    </style:style>
    <style:style style:name="T33" style:family="text">
      <style:text-properties officeooo:rsid="0006f88a"/>
    </style:style>
    <style:style style:name="T34" style:family="text">
      <style:text-properties officeooo:rsid="00088014"/>
    </style:style>
    <style:style style:name="T35" style:family="text">
      <style:text-properties officeooo:rsid="000a2025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3">ПРОГРАММА «ИССЛЕДОВАТЕЛЬ»</text:p>
      <text:p text:style-name="P18"><text:span text:style-name="T13">Рассчитана на возраст: 9 – 1</text:span><text:span text:style-name="T14">5</text:span><text:span text:style-name="T13"> лет</text:span></text:p>
      <text:p text:style-name="P18"><text:span text:style-name="T13">Срок реализации программы: </text:span><text:span text:style-name="T15">1</text:span><text:span text:style-name="T13"> год</text:span></text:p>
      <text:p text:style-name="P12">Программа вносит определённый вклад в теорию и практику внеурочной деятельности учащихся и направлена на формирование умений будущего исследователя и развитие его познавательных способностей.</text:p>
      <text:p text:style-name="P12">При реализации программы «<text:span text:style-name="T26">И</text:span>сследователь» используются методы и методические приемы, которые сформируют у воспитанников навыки самостоятельного добывания новых знаний, сбора необходимой информации, умения выдвигать гипотезы, делать выводы и строить умозаключения.</text:p>
      <text:p text:style-name="P11"/>
      <text:p text:style-name="P15">1. Пояснительная записка</text:p>
      <text:p text:style-name="P12">Происходящие в  современности изменения в  общественной жизни требуют развития новых способов образования, педагогических технологий, имеющих дело с индивидуальным развитием личности, творческой инициацией, навыка самостоятельного движения в  информационных полях, формирования у обучающегося универсального умения ставить и  решать задачи для разрешения возникающих в  жизни проблем  — профессиональной деятельности, самоопределения, повседневной жизни.</text:p>
      <text:p text:style-name="P12">В этом случае акцент переносится на  воспитание подлинно свободной личности, формирование у  детей способности самостоятельно мыслить, добывать и  применять знания, тщательно обдумывать принимаемые решения и  чётко планировать действия, эффективно сотрудничать в  разнообразных по  составу и  профилю группах, быть открытыми для новых контактов и  культурных связей. Это требует широкого внедрения в  образовательный процесс альтернативных форм и  способов ведения образовательной деятельности.</text:p>
      <text:p text:style-name="P12">Программа  <text:span text:style-name="T16">«</text:span><text:span text:style-name="T27">И</text:span><text:span text:style-name="T16">сследователь» </text:span> направлена на формирование умений будущего исследователя и развитие его познавательных способностей.</text:p>
      <text:p text:style-name="P12"><text:span text:style-name="T16">Актуальность программы. </text:span> Организации исследовательской деятельности младших школьников обусловлена необходимостью, поиском направлений совершенствования организации творческой деятельности учащихся, недостаточной разработанностью проблемы в теории и практике педагогики.</text:p>
      <text:p text:style-name="P12">Ни для кого не секрет, что современные подростки достаточно динамичны, обладают активной жизненной позицией. Однако в наш век информатизации дети пресыщены потоками информации, обладают широким кругозором. И не всегда те способы подачи информации, которые были действенны для <text:soft-page-break/>предыдущих поколений, будут также действенны при изучении современного материала современными детьми. Основная задача педагогов не только снабдить учеников определённым набором знаний, обучить их основным способам и алгоритмам деятельности, но и научить ориентироваться в сложных потоках информации, умению ставить своевременные и наиболее актуальные вопросы и самостоятельно получать на них обоснованные ответы.</text:p>
      <text:p text:style-name="P12"><text:span text:style-name="T16">Новизна программы заключается в том, что в</text:span>  педагогическом процессе используются методы и методические приемы, которые сформируют у воспитанников навыки самостоятельного добывания новых знаний, сбора необходимой информации, умения выдвигать гипотезы, делать выводы и строить умозаключения. Задача образования - помочь освоить такие способы действия, которые окажутся необходимыми в их будущей жизни, помочь этот выбор сделать осознанно, то есть объективно оценить свои силы и возможности, способности, интересы и склонности.</text:p>
      <text:p text:style-name="P12">Одним из  <text:span text:style-name="T16">направлений</text:span>  программы «<text:span text:style-name="T28">И</text:span>сследователь» является компетентностный подход. Под компетенцией понимается готовность субъекта эффективно организовывать внутренние и внешние ресурсы для определения и достижения цели. Компетенция позволяет субъекту в связи с собственными представлениями о желаемом будущем (о дoлжном) очертить ситуацию, оказаться в активной позиции в отношении к ней. Речь идет об управлении ситуацией, которое основывается на готовности идентифицировать проблему и разрешить ее. Компетенция позволяет выполнять неалгоритмизированные действия, конструировать или присваивать новые алгоритмы, способы деятельности. Важно, чтобы, пройдя все этапы обучения, выпускник приобрёл новый подход к пониманию окружающего мира, создающий особенный тип мышления – исследовательский и творческий.</text:p>
      <text:p text:style-name="P12"><text:span text:style-name="T16">Педагогическая целесообразность программы.   </text:span>В настоящее время в МБОУ <text:span text:style-name="T17">Чер</text:span>н<text:span text:style-name="T17">ц</text:span>кой СШ ведётся работа по организации исследовательской деятельности учащихся. Ежегодно проводятся районные и школьные конференции. Ежегодно <text:span text:style-name="T25">шко</text:span><text:span text:style-name="T28">л</text:span><text:span text:style-name="T25">ьники</text:span> представляют большое количество реферативных и исследовательских работ. Но, как показывает практика, многие учителя не умеют «общаться с научной литературой», воспринимать научную информацию на слух. Большинство не владеет методологией научного исследования, затрудняются в выборе темы исследования, не знают, как провести опытно-экспериментальную деятельность, не разбираются в жанрах письменных текстов научного стиля: тезис, учебный реферат, исследовательская работа. Часто учащиеся, выступающие на конференции, неправильно выстраивают устное выступление по теме исследования, не умеют привлечь внимание слушателей, не умеют избегать типичных ошибок.</text:p>
      <text:p text:style-name="P12">Исследовательская деятельность обучающихся является технологией дополнительного образования, поскольку в рамках классно-урочной системы и ограниченного количества времени, учитель не в состоянии решить проблему научения школьника исследованию.</text:p>
      <text:p text:style-name="P12"><text:soft-page-break/>В  условиях внеурочной деятельности нет жёстких рамок классно-урочной системы, выбор содержания, тематики и  проблематики проектов и исследований обучающимися происходит в  момент выбора одного из направлений работы детского объединения. В  зависимости от  уровня полученных результатов, предоставляется возможность школьникам публично продемонстрировать свои исследовательские проекты перед сверстниками, родителями, педагогами, для широкой общественности.</text:p>
      <text:p text:style-name="P11"><text:span text:style-name="T4">Цель программы: </text:span><text:span text:style-name="T1"> формирование и развитие исследовательского поведения и навыков учащихся, расширение и интегрирование знаний, вовлечение учащихся в активную проектно-исследовательскую деятельность.</text:span></text:p>
      <text:p text:style-name="P11"><text:span text:style-name="T1">В основу обучения, воспитательной и развивающей деятельности положены разнообразные  </text:span><text:span text:style-name="T4">принципы:</text:span></text:p>
      <text:p text:style-name="P12">- <text:span text:style-name="T16">принцип научности и доступности </text:span> в обучении, включение в содержание образования учебного материала, точно установленного программой, для каждого занятия;</text:p>
      <text:p text:style-name="P12"><text:span text:style-name="T16">- принцип нравственного воздействия</text:span>, когда на занятиях прививается уважение к людям занимающихся научно-исследовательской деятельностью, понимание важности и значимости этой работы, воспитывается аккуратность и умение доводить начатое дело до конца;</text:p>
      <text:p text:style-name="P12"><text:span text:style-name="T16">- принцип развития трудолюбия и усидчивости,</text:span>  добросовестное и прилежное отношение ребёнка к труду, умение преодолевать трудности в жизни;</text:p>
      <text:p text:style-name="P12"><text:span text:style-name="T16">- принцип индивидуального подхода</text:span>, где учитываются индивидуальные особенности ребёнка и создаются необходимые условия (организованное рабочее место и необходимое оборудование, индивидуальная помощь, эмоциональный настрой);</text:p>
      <text:p text:style-name="P12"><text:span text:style-name="T16">- принцип контактности</text:span>  (микроклимат в семье и объединении, педагог-ребёнок, ребёнок – родитель, педагог-родитель);</text:p>
      <text:p text:style-name="P12">- <text:span text:style-name="T16">принцип активного участия родителей </text:span> в образовательном процессе, где родители могут принимать участие в подготовке и проведении выступлений на защите детских исследовательских работ.</text:p>
      <text:p text:style-name="P14">Нормативные документы на основе которых разработана программа:</text:p>
      <text:list xml:id="list1002980528" text:style-name="L1">
        <text:list-item>
          <text:p text:style-name="P37">Закон РФ от 10 июля 1992 г. № 3266-1 «Об образовании» (в измен. редакции от 21.07.05 № 100- ФЗ);</text:p>
        </text:list-item>
        <text:list-item>
          <text:p text:style-name="P37">Типовое положение об образовательном учреждении дополнительного образования детей (в ред. Постановлений правительства РФ от 01.02.2005 №49);</text:p>
        </text:list-item>
        <text:list-item>
          <text:p text:style-name="P37">Письмо Департамента молодежной политики, воспитания и социальной поддержки детей Минобразования и науки РФ от 11.12.2006г. № 06-1844 <text:soft-page-break/>«Примерные требования к содержанию и оформлению образовательных программ дополнительного образования детей»;</text:p>
        </text:list-item>
      </text:list>
      <text:p text:style-name="P12">Отличительные особенности программы «<text:span text:style-name="T28">И</text:span>сследователь» заключается в том, что приоритетным направлением системы обучения и воспитания по данной программе является формирование у учащихся способности самостоятельно, творчески осваивать новые способы деятельности в любой сфере человеческой культуры. Проведение занятия рассматривается как особое направление внеклассной и внешкольной работы, тесно связанное с учебным процессом и ориентированное на развитие исследовательской, творческой активности детей, а также на углубление и закрепление имеющихся у них знаний, умений и навыков по предметам гуманитарного цикла.</text:p>
      <text:p text:style-name="P12">Приобщение школьников к исследовательской деятельности позволит сформировать устойчивый интерес к определенной области знаний.</text:p>
      <text:p text:style-name="P12"><text:span text:style-name="T25">Данн</text:span><text:span text:style-name="T28">ая программа </text:span>имеет большие возможности для повышения самообразовательной деятельности школьников, существенно повлияет на научную организацию труда школьников, научит структурно и лаконично представлять информацию, четко и доказательно излагать свои мысли, окажет существенную помощь в дальнейшем самоопределении старшеклассника, <text:span text:style-name="T28">п</text:span>оказывает значимость развития исследовательских умений школьников, но не исчерпывает содержания изучаемой проблемы. Дальнейшее изучение вопроса может проводиться в следующих направлениях:</text:p>
      <text:p text:style-name="P12">1. Выявление детей с творческим потенциалом путем психолого-педагогических исследований.</text:p>
      <text:p text:style-name="P12">2. Развитие творческих способностей детей.</text:p>
      <text:p text:style-name="P12">3.Исследование влияния развития творческих способностей на нравственные качества личности.</text:p>
      <text:p text:style-name="P12">4. Дальнейшее совершенствование программы «Одаренные дети».</text:p>
      <text:p text:style-name="P12">5. Дальнейшее внедрение методик исследовательской деятельности в учебные занятия по предметам.</text:p>
      <text:p text:style-name="P14">Материально-техническое обеспечение работы объединения</text:p>
      <text:p text:style-name="P12">1. Учебная <text:span text:style-name="T17">л</text:span>а<text:span text:style-name="T17">бо</text:span>р<text:span text:style-name="T17">атор</text:span>ия для проведений <text:span text:style-name="T17">исследован</text:span>ий</text:p>
      <text:p text:style-name="P12">2. Библиотека</text:p>
      <text:p text:style-name="P12"><text:span text:style-name="T17">2</text:span>. Компьютерный класс с установленным программным обеспечением: Microsoft Office, Microsoft Windows, наличие выхода в Internet.</text:p>
      <text:p text:style-name="P14">Организация образовательного процесса</text:p>
      <text:p text:style-name="P11"><text:span text:style-name="T1">Работа объединения организована в  </text:span><text:span text:style-name="T2">биоло</text:span><text:span text:style-name="T5">ги</text:span><text:span text:style-name="T6">ческ</text:span><text:span text:style-name="T5">ом направлении  </text:span><text:span text:style-name="T1">и охватывает учащихся начальной и средней школы, занимающихся поисковой и творческой деятельностью</text:span></text:p>
      <text:p text:style-name="P12"><text:soft-page-break/>Программа рассчитана на <text:span text:style-name="T17">7</text:span>2 час<text:span text:style-name="T17">а</text:span> в год.</text:p>
      <text:p text:style-name="P18"><text:span text:style-name="T8">Возрастная категория детей в объединении – 9-1</text:span><text:span text:style-name="T11">5</text:span><text:span text:style-name="T8"> лет.</text:span></text:p>
      <text:p text:style-name="P14">Формы и режим занятий:</text:p>
      <text:p text:style-name="P12"><text:span text:style-name="T20">Формы занятий</text:span> – групповые и индивидуальные.</text:p>
      <text:p text:style-name="P12">Занятия проходят 2 раза в неделю по два часа.</text:p>
      <text:p text:style-name="P12">Педагог может пересматривать, изменять, дополнять содержание программы, разрабатывать игровые ситуации, творческие задания и т.д.</text:p>
      <text:p text:style-name="P12">Использование на занятиях различных форм и методов работы позволяет учитывать индивидуальные и возрастные особенности учащихся. Это способствует продуктивному усвоению обсуждаемой темы занятий.</text:p>
      <text:p text:style-name="P12">Программой предусмотрено проведение диагностической работы по выявлению уровня усвоения знаний, умений и навыков в учебной деятельности.</text:p>
      <text:p text:style-name="P12">Технология работы над научно-исследовательским проектом заключается в том, что деятельность ребенка состоит из нескольких этапов.</text:p>
      <text:p text:style-name="P12"><text:span text:style-name="T16">На первом этапе  </text:span>научно-исследовательской деятельности учащиеся осуществляют поиск информации, возможные варианты решения проблемы. В ходе работы над проектом знакомятся с необходимыми приемами и методами работы с литературой, (метод конспектирования, цитирования, составления тезисов, работы с библиографией, приемы обобщения, анализа, синтеза, сравнения и др.).</text:p>
      <text:p text:style-name="P12"><text:span text:style-name="T16">На втором этапе  </text:span>учащиеся составляют план работы и осуществляют научный поиск. На этом этапе формируются умения планирования и самоорганизации. Происходит знакомство с логическими методами научного поиска: наблюдение, анализ, синтез, аналогия и т.п. Результаты исследования оформляются в виде реферата, статьи, тезисов и представляются на региональных и российских конференциях. Результатом организации научно-исследовательской деятельности становится рефлексия полученного опыта.</text:p>
      <text:p text:style-name="P12">Таким образом, исследовательская деятельность позволяет выработать умения и навыки, которые необходимы при осуществлении научно-исследовательской и проектной деятельности.</text:p>
      <text:p text:style-name="P14">Принципы организации работы по поисково-познавательной деятельности с младшими школьниками:</text:p>
      <text:p text:style-name="P12">Содержание работы строится на основе понимания и учета психофизиологических особенностей.</text:p>
      <text:p text:style-name="P12">Овладение операций, действий поисково-познавательной деятельности рассматривается в единстве с развитием творческого начала и овладением структурой деятельности.</text:p>
      <text:p text:style-name="P12"><text:soft-page-break/>Акцентирование не столько на содержательной стороне материала, сколько на способах им овладения, усвоения.</text:p>
      <text:p text:style-name="P12">Ориентация педагога на обеспечение необходимого уровня творческого развития детей, самостоятельности, критичности, уровня аналитико-синтетической деятельности, способности переносить действия с одного содержания на другое, способности к моделированию учения видеть предметы и явления в перспективе.</text:p>
      <text:p text:style-name="P12">Овладение самостоятельной проектной и  исследовательской деятельностью обучающимися выстроено в  виде целенаправленной систематической работы на всех ступенях образования с учетом их возрастных и психологических особенностей</text:p>
      <text:p text:style-name="P12">Для организации деятельности рекомендуется использовать следующее содержание поисково-познавательных объектов:</text:p>
      <text:p text:style-name="P17">• <text:span text:style-name="T19">личность и общество;</text:span></text:p>
      <text:p text:style-name="P17">• <text:span text:style-name="T18">сфера духовной культуры;</text:span></text:p>
      <text:p text:style-name="P17">• <text:span text:style-name="T18">экономика;</text:span></text:p>
      <text:p text:style-name="P17">• <text:span text:style-name="T18">социальная сфера;</text:span></text:p>
      <text:p text:style-name="P17">• <text:span text:style-name="T18">политика и право.</text:span></text:p>
      <text:p text:style-name="P18"><text:span text:style-name="T10">Для обучающихся в  основной школе: (5-</text:span><text:span text:style-name="T12">9</text:span><text:span text:style-name="T10"> класс)</text:span></text:p>
      <text:p text:style-name="P12">В  соответствии с  возрастной спецификой на  первый план у  подростка выходят цели освоения коммуникативных навыков. Здесь проектная или исследовательская деятельность организовывается в  групповых и индивидуальных формах. Темы детских работ выбираются из  любой содержательной области (предметной, межпредметной, внепредметной), проблемы — близкие пониманию и  волнующие подростков в личном плане, социальных, коллективных и  личных взаимоотношений. Получаемый результат должен быть социально и  практически значимым.</text:p>
      <text:p text:style-name="P13">Презентация результатов проектирования или исследования проводится на  заседаниях научного общества учащихся или школьной конференции, — идёт подготовка к  различным мероприятиям <text:span text:style-name="T28">школьного, муниципального и </text:span>регионального уровней (конкурсы,  конференции).</text:p>
      <text:p text:style-name="P14">Виды творческих работ школьников</text:p>
      <text:p text:style-name="P11"><text:span text:style-name="T4">Проблемно-реферативные</text:span><text:span text:style-name="T1">  — творческие работы, написанные  </text:span><text:span text:style-name="T7">на  основе  </text:span><text:span text:style-name="T1">нескольких литературных источников.</text:span></text:p>
      <text:p text:style-name="P12"><text:span text:style-name="T16">Экспериментальные —</text:span> творческие работы, написанные на  основе выполнения эксперимента, описанного в  науке и  имеющего известный результат. Носят скорее иллюстративный характер, предполагают <text:soft-page-break/>самостоятельную трактовку особенностей результата в  зависимости от  изменения исходных условий.</text:p>
      <text:p text:style-name="P26"><text:span text:style-name="T4">Натуралистические и  описательные</text:span><text:span text:style-name="T1"> — творческие работы, направленные на  наблюдение и  качественное описание какого-либо явления. Могут иметь элемент научной новизны. Отличительной особенностью является отсутствие корректной методики исследования. Одной из  разновидностей натуралистических работ являются работы общественно-экологической направленности.</text:span></text:p>
      <text:p text:style-name="P26"><text:span text:style-name="T4">Исследовательские —</text:span><text:span text:style-name="T1"> творческие работы, выполненные с  помощью корректной с  научной точки зрения методики, имеющие полученный с  помощью этой методики собственный экспериментальный материал, на  основании которого делается анализ и  выводы о  характере исследуемого явления. Особенностью таких работ является непредопределенность результата, который могут дать исследования.</text:span></text:p>
      <text:p text:style-name="P14">Ожидаемые результаты</text:p>
      <text:p text:style-name="P12"><text:span text:style-name="T28">Ф</text:span>ормируемы<text:span text:style-name="T28">е</text:span> компетенци<text:span text:style-name="T28">и</text:span> учащихся.</text:p>
      <text:p text:style-name="P12"><text:span text:style-name="T16">Учащийся имеет представление </text:span> о понятиях:</text:p>
      <text:p text:style-name="P12">- проблема, цели, задачи исследования, методы исследования, конспект, план, библиография;</text:p>
      <text:p text:style-name="P12">- правилах и этапах научной организации учебного труда, организации исследования;</text:p>
      <text:p text:style-name="P12">- правилах организации, этапах и методах исследовательской деятельности</text:p>
      <text:p text:style-name="P12">методах поиска и отбора информации из различных источников, необходимость защиты авторского права;</text:p>
      <text:p text:style-name="P12">- об особенностях: конспектирования, составления тезисов, написания аннотации, рецензии;</text:p>
      <text:p text:style-name="P12">- эффективных способах презентации результатов исследования, способы создания мультимедийной презентации, работать по программам Intel «Обучение для будущего, Word, Excel, Power Point, Publisher, составляющие успеха докладчика.</text:p>
      <text:p text:style-name="P14">и умеет:</text:p>
      <text:p text:style-name="P12">- работать в библиотеке, организовать поиск нужной информации в различных источниках (книги, обучающие программы, сеть Интернет и т.д.), выделить главное, составить план исследовательской работы;</text:p>
      <text:p text:style-name="P12">- организовывать поиск и находить нужную информацию из различных источников для решения выявленной проблемы, используя различные информационные ресурсы (печатные издания, обучающие программы, сеть Интернет и т.д.);</text:p>
      <text:p text:style-name="P12"><text:soft-page-break/>- конспектировать литературу, составлять тезисы, библиографию;</text:p>
      <text:p text:style-name="P12">- создавать, редактировать и форматировать документы Word, Excel, Power Point, Publisher, работать в программе Intel «Обучение для будущего</text:p>
      <text:p text:style-name="P12">ставить цели и задачи исследования;</text:p>
      <text:p text:style-name="P12">- подбирать методы исследования адекватные поставленным задачам</text:p>
      <text:p text:style-name="P12">соорганизовывать различные ресурсы для реализации идеи;</text:p>
      <text:p text:style-name="P12">- подготовить и провести выступление перед аудиторией</text:p>
      <text:p text:style-name="P14">Учащийся приобретает опыт:</text:p>
      <text:p text:style-name="P12">- работы с различными информационными ресурсами;</text:p>
      <text:p text:style-name="P12">- анализа и конспектирования литературы;</text:p>
      <text:p text:style-name="P12">- постановки проблемы, обоснования актуальности исследования,</text:p>
      <text:p text:style-name="P12">определения целей и задач исследования</text:p>
      <text:p text:style-name="P12">- самостоятельной организации исследовательской деятельности;</text:p>
      <text:p text:style-name="P12">- рефлексии собственной поисковой, организационной деятельности публичной защиты результатов собственного исследования.</text:p>
      <text:p text:style-name="P14">Формы подведения итогов реализации программы (способы проверки)</text:p>
      <text:p text:style-name="P14">В течении всего учебного года проводятся:</text:p>
      <text:p text:style-name="P12">- презентации по темам курса;</text:p>
      <text:p text:style-name="P12">- выполнение заданий по темам;</text:p>
      <text:p text:style-name="P12">- доклады, рефераты, публикации;</text:p>
      <text:p text:style-name="P12">- контрольные срезы;</text:p>
      <text:p text:style-name="P12">- защита исследовательских работ.</text:p>
      <text:p text:style-name="P11"/>
      <text:p text:style-name="P20">2. Учебно-тематический план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table:number-rows-spanned="2" office:value-type="string">
            <text:p text:style-name="P6">№</text:p>
          </table:table-cell>
          <table:table-cell table:style-name="Таблица6.A1" table:number-rows-spanned="2" office:value-type="string">
            <text:p text:style-name="P4">Модули, темы</text:p>
          </table:table-cell>
          <table:table-cell table:style-name="Таблица6.A1" table:number-rows-spanned="2" office:value-type="string">
            <text:p text:style-name="P4">Всего</text:p>
            <text:p text:style-name="P4">часов</text:p>
          </table:table-cell>
          <table:table-cell table:style-name="Таблица6.D1" table:number-columns-spanned="2" office:value-type="string">
            <text:p text:style-name="P4">в том числе</text:p>
          </table:table-cell>
          <table:covered-table-cell/>
          <table:table-cell table:style-name="Таблица6.F1" table:number-rows-spanned="2" office:value-type="string">
            <text:p text:style-name="P4">Форма занятий</text:p>
          </table:table-cell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6">Теория</text:p>
          </table:table-cell>
          <table:table-cell table:style-name="Таблица6.D2" office:value-type="string">
            <text:p text:style-name="P6">Прак- тика</text:p>
          </table:table-cell>
          <table:covered-table-cell/>
        </table:table-row>
        <table:table-row>
          <table:table-cell table:style-name="Таблица6.A3" office:value-type="string">
            <text:p text:style-name="P4">1</text:p>
          </table:table-cell>
          <table:table-cell table:style-name="Таблица6.A3" office:value-type="string">
            <text:p text:style-name="P10"><text:span text:style-name="T21">Модуль</text:span><text:span text:style-name="T22">  1 (</text:span><text:span text:style-name="T23">4</text:span><text:span text:style-name="T22"> ч.)</text:span></text:p>
            <text:p text:style-name="P6">Научно-исследовательская и проектная деятельность: понятие, возможности, перспективы.</text:p>
          </table:table-cell>
          <table:table-cell table:style-name="Таблица6.A3" office:value-type="string">
            <text:p text:style-name="P7">4</text:p>
          </table:table-cell>
          <table:table-cell table:style-name="Таблица6.A3" office:value-type="string">
            <text:p text:style-name="P7">3</text:p>
          </table:table-cell>
          <table:table-cell table:style-name="Таблица6.A3" office:value-type="string">
            <text:p text:style-name="P3">1</text:p>
          </table:table-cell>
          <table:table-cell table:style-name="Таблица6.A3" office:value-type="string">
            <text:p text:style-name="P6">групповая</text:p>
          </table:table-cell>
        </table:table-row>
        <table:table-row>
          <table:table-cell table:style-name="Таблица6.A3" office:value-type="string">
            <text:p text:style-name="P6">2</text:p>
          </table:table-cell>
          <table:table-cell table:style-name="Таблица6.A3" office:value-type="string">
            <text:p text:style-name="P6"><text:span text:style-name="T16">Модуль 2</text:span>  (<text:span text:style-name="T34">1</text:span>2ч.)</text:p>
            <text:p text:style-name="P6">Методология научных исследований</text:p>
          </table:table-cell>
          <table:table-cell table:style-name="Таблица6.A3" office:value-type="string">
            <text:p text:style-name="P6"><text:span text:style-name="T34">1</text:span>2</text:p>
          </table:table-cell>
          <table:table-cell table:style-name="Таблица6.A3" office:value-type="string">
            <text:p text:style-name="P6">6</text:p>
          </table:table-cell>
          <table:table-cell table:style-name="Таблица6.A3" office:value-type="string">
            <text:p text:style-name="P7">6</text:p>
          </table:table-cell>
          <table:table-cell table:style-name="Таблица6.A3" office:value-type="string">
            <text:p text:style-name="P6">групповая</text:p>
            <text:p text:style-name="P6">индивидуальная</text:p>
          </table:table-cell>
        </table:table-row>
        <table:table-row>
          <table:table-cell table:style-name="Таблица6.A3" office:value-type="string">
            <text:p text:style-name="P6">3</text:p>
          </table:table-cell>
          <table:table-cell table:style-name="Таблица6.A3" office:value-type="string">
            <text:p text:style-name="P10"><text:span text:style-name="T21">Модуль 3</text:span><text:span text:style-name="T22"> (1</text:span><text:span text:style-name="T23">0</text:span><text:span text:style-name="T22"> ч.)</text:span></text:p>
            <text:p text:style-name="P6">Направления исследовательской деятельности</text:p>
          </table:table-cell>
          <table:table-cell table:style-name="Таблица6.A3" office:value-type="string">
            <text:p text:style-name="P6">1<text:span text:style-name="T34">0</text:span></text:p>
          </table:table-cell>
          <table:table-cell table:style-name="Таблица6.A3" office:value-type="string">
            <text:p text:style-name="P6">6</text:p>
          </table:table-cell>
          <table:table-cell table:style-name="Таблица6.A3" office:value-type="string">
            <text:p text:style-name="P7">4</text:p>
          </table:table-cell>
          <table:table-cell table:style-name="Таблица6.A3" office:value-type="string">
            <text:p text:style-name="P6">Групповая</text:p>
            <text:p text:style-name="P6">индивидуальная</text:p>
          </table:table-cell>
        </table:table-row>
        <table:table-row>
          <table:table-cell table:style-name="Таблица6.A3" office:value-type="string">
            <text:p text:style-name="P4">4</text:p>
          </table:table-cell>
          <table:table-cell table:style-name="Таблица6.A3" office:value-type="string">
            <text:p text:style-name="P10"><text:span text:style-name="T21">Модуль 4</text:span><text:span text:style-name="T22">  (</text:span><text:span text:style-name="T23">2</text:span><text:span text:style-name="T22"> ч.)</text:span></text:p>
            <text:p text:style-name="P6">Критерии оценки содержания научно-исследовательских работ</text:p>
          </table:table-cell>
          <table:table-cell table:style-name="Таблица6.A3" office:value-type="string">
            <text:p text:style-name="P7">2</text:p>
          </table:table-cell>
          <table:table-cell table:style-name="Таблица6.A3" office:value-type="string">
            <text:p text:style-name="P7">1</text:p>
          </table:table-cell>
          <table:table-cell table:style-name="Таблица6.A3" office:value-type="string">
            <text:p text:style-name="P3">1</text:p>
          </table:table-cell>
          <table:table-cell table:style-name="Таблица6.A3" office:value-type="string">
            <text:p text:style-name="P6">Групповая</text:p>
            <text:p text:style-name="P6">индивидуальная</text:p>
          </table:table-cell>
        </table:table-row>
        <table:table-row>
          <table:table-cell table:style-name="Таблица6.A3" office:value-type="string">
            <text:p text:style-name="P6">5</text:p>
          </table:table-cell>
          <table:table-cell table:style-name="Таблица6.A3" office:value-type="string">
            <text:p text:style-name="P6"><text:span text:style-name="T16">Модуль 5  </text:span>(<text:span text:style-name="T34">1</text:span>4 ч.)</text:p>
            <text:p text:style-name="P6">Развитие проекта</text:p>
            <text:p text:style-name="P6">Практическая разработка проекта</text:p>
          </table:table-cell>
          <table:table-cell table:style-name="Таблица6.A3" office:value-type="string">
            <text:p text:style-name="P6"><text:span text:style-name="T34">1</text:span>4</text:p>
          </table:table-cell>
          <table:table-cell table:style-name="Таблица6.A3" office:value-type="string">
            <text:p text:style-name="P36">8</text:p>
          </table:table-cell>
          <table:table-cell table:style-name="Таблица6.A3" office:value-type="string">
            <text:p text:style-name="P7">6</text:p>
          </table:table-cell>
          <table:table-cell table:style-name="Таблица6.A3" office:value-type="string">
            <text:p text:style-name="P6">индивидуальная</text:p>
          </table:table-cell>
        </table:table-row>
        <table:table-row>
          <table:table-cell table:style-name="Таблица6.A3" office:value-type="string">
            <text:p text:style-name="P6">6</text:p>
          </table:table-cell>
          <table:table-cell table:style-name="Таблица6.A3" office:value-type="string">
            <text:p text:style-name="P10"><text:span text:style-name="T21">Модуль 6 </text:span><text:span text:style-name="T22"> (</text:span><text:span text:style-name="T23">1</text:span><text:span text:style-name="T22">0 ч.)</text:span></text:p>
            <text:p text:style-name="P6">Развитие проекта</text:p>
            <text:p text:style-name="P6">Теоретическая разработка проекта</text:p>
          </table:table-cell>
          <table:table-cell table:style-name="Таблица6.A3" office:value-type="string">
            <text:p text:style-name="P10"><text:span text:style-name="T23">1</text:span><text:span text:style-name="T22">0</text:span></text:p>
          </table:table-cell>
          <table:table-cell table:style-name="Таблица6.A3" office:value-type="string">
            <text:p text:style-name="P6">6</text:p>
          </table:table-cell>
          <table:table-cell table:style-name="Таблица6.A3" office:value-type="string">
            <text:p text:style-name="P6">4</text:p>
          </table:table-cell>
          <table:table-cell table:style-name="Таблица6.A3" office:value-type="string">
            <text:p text:style-name="P6">индивидуальная</text:p>
          </table:table-cell>
        </table:table-row>
        <table:table-row>
          <table:table-cell table:style-name="Таблица6.A3" office:value-type="string">
            <text:p text:style-name="P6">7</text:p>
          </table:table-cell>
          <table:table-cell table:style-name="Таблица6.A3" office:value-type="string">
            <text:p text:style-name="P10"><text:span text:style-name="T21">Модуль 7 </text:span><text:span text:style-name="T22"> (1</text:span><text:span text:style-name="T23">0</text:span><text:span text:style-name="T22"> ч.)</text:span></text:p>
            <text:p text:style-name="P19">Разработка проектов с <text:span text:style-name="T29">и</text:span>спользованием информационных технологий (программа Intel «Обучение для будущего)</text:p>
          </table:table-cell>
          <table:table-cell table:style-name="Таблица6.A3" office:value-type="string">
            <text:p text:style-name="P10"><text:span text:style-name="T22">1</text:span><text:span text:style-name="T23">0</text:span></text:p>
          </table:table-cell>
          <table:table-cell table:style-name="Таблица6.A3" office:value-type="string">
            <text:p text:style-name="P6">6</text:p>
          </table:table-cell>
          <table:table-cell table:style-name="Таблица6.A3" office:value-type="string">
            <text:p text:style-name="P7">4</text:p>
          </table:table-cell>
          <table:table-cell table:style-name="Таблица6.A3" office:value-type="string">
            <text:p text:style-name="P6">Групповая</text:p>
            <text:p text:style-name="P6">индивидуальная</text:p>
          </table:table-cell>
        </table:table-row>
        <text:soft-page-break/>
        <table:table-row>
          <table:table-cell table:style-name="Таблица6.A3" office:value-type="string">
            <text:p text:style-name="P6">8</text:p>
          </table:table-cell>
          <table:table-cell table:style-name="Таблица6.A3" office:value-type="string">
            <text:p text:style-name="P4">Модуль 8 (4 <text:span text:style-name="T30">ч.</text:span>)</text:p>
            <text:p text:style-name="P6">Создание презентации проекта.</text:p>
          </table:table-cell>
          <table:table-cell table:style-name="Таблица6.A3" office:value-type="string">
            <text:p text:style-name="P6">4</text:p>
          </table:table-cell>
          <table:table-cell table:style-name="Таблица6.A3" office:value-type="string">
            <text:p text:style-name="P7">2</text:p>
          </table:table-cell>
          <table:table-cell table:style-name="Таблица6.A3" office:value-type="string">
            <text:p text:style-name="P7">2</text:p>
          </table:table-cell>
          <table:table-cell table:style-name="Таблица6.A3" office:value-type="string">
            <text:p text:style-name="P6">Групповая</text:p>
            <text:p text:style-name="P6">индивидуальная</text:p>
          </table:table-cell>
        </table:table-row>
        <table:table-row>
          <table:table-cell table:style-name="Таблица6.A3" office:value-type="string">
            <text:p text:style-name="P4">9</text:p>
          </table:table-cell>
          <table:table-cell table:style-name="Таблица6.A3" office:value-type="string">
            <text:p text:style-name="P6"><text:span text:style-name="T16">Модуль 9</text:span>  (4 ч.)</text:p>
            <text:p text:style-name="P6">Критерии оценки публичной презентации научно-исследовательского проекта</text:p>
          </table:table-cell>
          <table:table-cell table:style-name="Таблица6.A3" office:value-type="string">
            <text:p text:style-name="P6">4</text:p>
          </table:table-cell>
          <table:table-cell table:style-name="Таблица6.A3" office:value-type="string">
            <text:p text:style-name="P6">2</text:p>
          </table:table-cell>
          <table:table-cell table:style-name="Таблица6.A3" office:value-type="string">
            <text:p text:style-name="P6">2</text:p>
          </table:table-cell>
          <table:table-cell table:style-name="Таблица6.A3" office:value-type="string">
            <text:p text:style-name="P6">Групповая</text:p>
            <text:p text:style-name="P6">индивидуальная</text:p>
          </table:table-cell>
        </table:table-row>
        <table:table-row>
          <table:table-cell table:style-name="Таблица6.A3" office:value-type="string">
            <text:p text:style-name="P6">10</text:p>
          </table:table-cell>
          <table:table-cell table:style-name="Таблица6.A3" office:value-type="string">
            <text:p text:style-name="P6"><text:span text:style-name="T16">Модуль 10 </text:span> (2 ч.)</text:p>
            <text:p text:style-name="P6">Представление исследовательского проекта</text:p>
          </table:table-cell>
          <table:table-cell table:style-name="Таблица6.A3" office:value-type="string">
            <text:p text:style-name="P6">2</text:p>
          </table:table-cell>
          <table:table-cell table:style-name="Таблица6.A3" office:value-type="string">
            <text:p text:style-name="P6">1</text:p>
          </table:table-cell>
          <table:table-cell table:style-name="Таблица6.A3" office:value-type="string">
            <text:p text:style-name="P6">1</text:p>
          </table:table-cell>
          <table:table-cell table:style-name="Таблица6.A3" office:value-type="string">
            <text:p text:style-name="P6">индивидуальная</text:p>
          </table:table-cell>
        </table:table-row>
        <table:table-row table:style-name="Таблица6.13">
          <table:table-cell table:style-name="Таблица6.A13" office:value-type="string">
            <text:p text:style-name="P1"/>
          </table:table-cell>
          <table:table-cell table:style-name="Таблица6.A3" office:value-type="string">
            <text:p text:style-name="P4">Итого:</text:p>
          </table:table-cell>
          <table:table-cell table:style-name="Таблица6.A3" office:value-type="string">
            <text:p text:style-name="P4"><text:span text:style-name="T33">7</text:span>2</text:p>
          </table:table-cell>
          <table:table-cell table:style-name="Таблица6.A3" office:value-type="string">
            <text:p text:style-name="P5">41</text:p>
          </table:table-cell>
          <table:table-cell table:style-name="Таблица6.A3" office:value-type="string">
            <text:p text:style-name="P4">3<text:span text:style-name="T34">1</text:span></text:p>
          </table:table-cell>
          <table:table-cell table:style-name="Таблица6.A3" office:value-type="string">
            <text:p text:style-name="P1"/>
          </table:table-cell>
        </table:table-row>
      </table:table>
      <text:p text:style-name="P11"/>
      <text:p text:style-name="P21">3. Содержание программы</text:p>
      <text:p text:style-name="P18"><text:span text:style-name="T10">Модуль</text:span><text:span text:style-name="T8"> 1 (</text:span><text:span text:style-name="T9">4</text:span><text:span text:style-name="T8"> ч.) Научно-исследовательская и проектная деятельность: понятие, возможности, перспективы.</text:span></text:p>
      <text:p text:style-name="P12"><text:span text:style-name="T20">Теория: </text:span> Вводное занятие. Знакомство с целями и задачами объединения.</text:p>
      <text:p text:style-name="P12">Сущность исследовательской деятельности.</text:p>
      <text:p text:style-name="P12">Анализ различных моделей мышления. Методы научного исследования. «Таксономия приемов исследовательской деятельности»</text:p>
      <text:p text:style-name="P12">Обсуждение и тренировка техники полезных вопросов.</text:p>
      <text:p text:style-name="P11"><text:span text:style-name="T4">Модуль 2</text:span><text:span text:style-name="T1">  (</text:span><text:span text:style-name="T3">1</text:span><text:span text:style-name="T1">2 ч.) Методология научных исследований.</text:span></text:p>
      <text:p text:style-name="P12"><text:span text:style-name="T20">Теория:  </text:span>Этапы, структура исследования. Виды информационных ресурсов и способы работы с ними.</text:p>
      <text:p text:style-name="P12"><text:span text:style-name="T20">Практика:</text:span>  Актуальность исследования, тема, цель, задачи, новизна, объект, предмет, гипотеза, практическая значимость исследования. Обсуждение и тренировка техники полезных вопросов, развитие умений видеть проблемы, выдвигать гипотезы.</text:p>
      <text:p text:style-name="P11"><text:span text:style-name="T4">Модуль 3</text:span><text:span text:style-name="T1">  (1</text:span><text:span text:style-name="T3">0</text:span><text:span text:style-name="T1"> ч.) Направления исследовательской деятельности.</text:span></text:p>
      <text:p text:style-name="P12"><text:span text:style-name="T20">Теория: </text:span> Средства предъявления доказательства выдвинутой гипотезы исследования. Рациональная организация учебного труда.</text:p>
      <text:p text:style-name="P12"><text:span text:style-name="T20">Практика:  </text:span>Выбор направления, темы исследования. Характеристика исследуемых явлений.</text:p>
      <text:p text:style-name="P11"><text:span text:style-name="T4">Модуль 4 </text:span><text:span text:style-name="T1"> (</text:span><text:span text:style-name="T3">2</text:span><text:span text:style-name="T1"> ч.) Критерии оценки содержания научно-исследовательских работ.</text:span></text:p>
      <text:p text:style-name="P12"><text:span text:style-name="T20">Теория: </text:span> Актуальность, новизна, методы исследования, результаты, выводы исследовательского проекта. Час полезных вопросов.</text:p>
      <text:p text:style-name="P11"><text:span text:style-name="T4">Модуль 5  </text:span><text:span text:style-name="T1">(</text:span><text:span text:style-name="T3">1</text:span><text:span text:style-name="T1">4 ч.) Развитие проекта. Практическая разработка проекта.</text:span></text:p>
      <text:p text:style-name="P12"><text:span text:style-name="T20">Теория:</text:span>  Правила работы с книгой, с журналом, газетой. Методы эффективного чтения. Правила составления библиографии. Характеристика и требования к научному наблюдению. Правила ведения беседы, интервью. Эксперимент и наблюдение, их отличие. Требование к подготовке эксперимента.</text:p>
      <text:p text:style-name="P12"><text:span text:style-name="T20">Практика: </text:span> Сбор исследовательского материала. Работа с каталогами в библиотеке. Подборка вырезок. Эксперимент. Представление иллюстративного материала. Практикум.</text:p>
      <text:p text:style-name="P12"><text:span text:style-name="T16">Модуль 6</text:span>  (<text:span text:style-name="T35">1</text:span>0 ч.) Развитие проекта. Теоретическая разработка проекта.</text:p>
      <text:p text:style-name="P12"><text:span text:style-name="T20">Теория:  </text:span>Структура глав, язык и стиль научной работы. Ссылки в тексте, сокращения. Методы изучения теоретических источников. Правила составления библиографии.</text:p>
      <text:p text:style-name="P12"><text:soft-page-break/><text:span text:style-name="T20">Практика: </text:span> Обзор литературных данных. Представление данных исследования. Оформление и анализ результатов практического исследования, выводы. Набор текста проекта.</text:p>
      <text:p text:style-name="P12"><text:span text:style-name="T16">Модуль 7 </text:span> (1<text:span text:style-name="T35">0</text:span> ч.) Разработка проектов с использованием информационных технологий (программа Intel «Обучение для будущего).</text:p>
      <text:p text:style-name="P12"><text:span text:style-name="T20">Теория:  </text:span>Интернет и авторское право. Информационные материалы к исследовательскому проекту</text:p>
      <text:p text:style-name="P12"><text:span text:style-name="T20">Практика: </text:span> Электронная разработка учебного проекта. Час полезных вопросов.</text:p>
      <text:p text:style-name="P11"><text:span text:style-name="T4">Модуль 8  </text:span><text:span text:style-name="T1">(4 ч.) Создание презентации проекта.</text:span></text:p>
      <text:p text:style-name="P12"><text:span text:style-name="T20">Теория: </text:span> Создание мультимедийной презентации проекта.</text:p>
      <text:p text:style-name="P12"><text:span text:style-name="T20">Практика: </text:span> Поиск и отбор текстового и иллюстративного материала. Выбор программных средств для оформления работы. Создание мультимедийной презентации проекта.</text:p>
      <text:p text:style-name="P11"><text:span text:style-name="T4">Модуль 9 </text:span><text:span text:style-name="T1"> (4 ч.) Критерии оценки публичной презентации научно-исследовательского проекта.</text:span></text:p>
      <text:p text:style-name="P12"><text:span text:style-name="T20">Теория:</text:span>  Основы ораторского искусства. Структура доклада. Слагаемые успешного выступления, защиты. Особенности речи и дыхания. Искусство отвечать на вопросы.</text:p>
      <text:p text:style-name="P12"><text:span text:style-name="T20">Практика:</text:span>  Рекомендации выступающему. Публичный доклад. Обратная связь в аудиторией. Час полезных вопросов.</text:p>
      <text:p text:style-name="P11"><text:span text:style-name="T4">Модуль 10</text:span><text:span text:style-name="T1">  (2 ч.) Представление исследовательского проекта.</text:span></text:p>
      <text:p text:style-name="P12"><text:span text:style-name="T20">Теория:</text:span>  Уровни представления проектов.</text:p>
      <text:p text:style-name="P12"><text:span text:style-name="T20">Практика: </text:span> Рассмотреть различные формы представления исследовательских проектов. Составление «Памятки» докладчика. Защита проектов.</text:p>
      <text:p text:style-name="P12">Рефлексия результатов. Подведение итогов работы объединения. Итоговая диагностика.</text:p>
      <text:p text:style-name="P14">4. Методическое обеспечение программы</text:p>
      <text:p text:style-name="P12">Методическое обеспечение должно соответствовать Требованиям к содержанию и оформлению образовательных программ, которые утверждены Департаментом молодёжной политики, воспитания и социальной поддержки детей Минобразования России от 11.12.2006 №06-1844.</text:p>
      <text:p text:style-name="P12">Методическое обеспечение программы представлено в УМК (учебно-методический комплект) проектом методических комплексов уроков (конспекты) и календарно-тематическим планом, который включает в себя описание:</text:p>
      <text:p text:style-name="P12">- форм занятий, планируемых по каждой теме или разделу (игра, беседа, конкурс и т.д.);</text:p>
      <text:p text:style-name="P12"><text:soft-page-break/>- приёмов и методов организации учебно-воспитательного процесса, дидактический материал, техническое оснащение занятий;</text:p>
      <text:p text:style-name="P12">- форм подведения итогов по каждой теме или разделу.</text:p>
      <text:p text:style-name="P12">Методы обучения, используемые <text:span text:style-name="T31">на заняти</text:span>ях, разнообразны и, подразделяются на словесные (беседа, лекция, рассказ-объяснение и др.), наглядные (демонстрация наглядных пособий, демонстрация опытов, экскурсии и др.), практические (выполнение упражнений, приобретение навыков, овладение приемами работы, обработка полученных данных и др.).</text:p>
      <text:p text:style-name="P12">Образовательный процесс основывается на следующих принципах:</text:p>
      <text:p text:style-name="P12">- принцип научности;</text:p>
      <text:p text:style-name="P12">- принцип систематичности;</text:p>
      <text:p text:style-name="P12">- принцип доступности учебного материала;</text:p>
      <text:p text:style-name="P12">- принципа наглядности;</text:p>
      <text:p text:style-name="P12">- принципа сознательности и активности;</text:p>
      <text:p text:style-name="P12">- принцип прочности;</text:p>
      <text:p text:style-name="P12">- принцип индивидуализации.</text:p>
      <text:p text:style-name="P12">При организации работы <text:span text:style-name="T31">у</text:span>чащихся используется дидактический материал, который представлен:</text:p>
      <text:p text:style-name="P12">- тематическими папками, скомплектованными руководителем секции;</text:p>
      <text:p text:style-name="P12">- таблицами по направлению работы секции;</text:p>
      <text:p text:style-name="P12">-образцами научно-исследовательских работ (выполненными выпускниками<text:span text:style-name="T25"> </text:span><text:span text:style-name="T31">прошлых лет</text:span>);</text:p>
      <text:p text:style-name="P12">- специальной и дополнительной литературой, репродукциями;</text:p>
      <text:p text:style-name="P12">- фотографиями проведения опытов и оборудования;</text:p>
      <text:p text:style-name="P12">Техническое оснащение занятий:</text:p>
      <text:p text:style-name="P12">- кабинет для обучения, доска, столы, стулья;</text:p>
      <text:p text:style-name="P12">- инструменты и материалы: ручка, карандаш, линейка, ластик, бумага, ножницы, клей ПВА, калькулятор, транспортир, циркуль;</text:p>
      <text:p text:style-name="P12">- теле- и видеоаппаратура, компьютер, проектор, принтер, сканер;</text:p>
      <text:p text:style-name="P12">- микроскоп и другие приборы.</text:p>
      <text:p text:style-name="P12">Итоговым мероприятием является научно-практическ<text:span text:style-name="T24">ие</text:span> конференци<text:span text:style-name="T24">и </text:span>учащихся «<text:span text:style-name="T24">Первые шаги в науке», областной конкурс «Юный химик»</text:span>. Конференци<text:span text:style-name="T24">и</text:span> позволя<text:span text:style-name="T24">ю</text:span>т оценить уровень достижений воспитанников научного общества учащихся за год, дает возможность выбрать лучшие работы.</text:p>
      <text:p text:style-name="P40"><text:soft-page-break/>Приложение 1</text:p>
      <text:p text:style-name="P27">Структура организации исследовательской деятельности.</text:p>
      <text:p text:style-name="P29">· Обоснование актуальности выбранной темы.</text:p>
      <text:p text:style-name="P29">· Постановка цели и конкретных задач исследования.</text:p>
      <text:p text:style-name="P29">· Выбор метода (методики проведения исследования).</text:p>
      <text:p text:style-name="P29">· Описание процесса исследования.</text:p>
      <text:p text:style-name="P29">· Обсуждение результатов исследования.</text:p>
      <text:p text:style-name="P29">· Формирование выводов и оценка полученных результатов.</text:p>
      <text:p text:style-name="P30">Формы обучения</text:p>
      <text:p text:style-name="P29">Методическую основу составляют дифференциация и индивидуализация обучения. Проводиться диагностика воспитанников в виде анкетирования, тестирования. Предполагается творческое самообразование, саморазвитие и самовыражение учащихся.</text:p>
      <text:p text:style-name="P28">Методы обучения</text:p>
      <text:p text:style-name="P32"><text:span text:style-name="T4">Основные методы</text:span><text:span text:style-name="T1"> - проблемно-поисковые; практические (опыты, наблюдения)</text:span></text:p>
      <text:p text:style-name="P33">Методы исследовательской деятельности:</text:p>
      <text:p text:style-name="P35">· метод развития умения видеть проблемы;</text:p>
      <text:p text:style-name="P35">· метод развития умения выдвигать гипотезы;</text:p>
      <text:p text:style-name="P35">· метод развития умения задавать вопросы;</text:p>
      <text:p text:style-name="P35">· метод развития умения экспериментировать;</text:p>
      <text:p text:style-name="P35">· метод развития умения давать определение понятиям;</text:p>
      <text:p text:style-name="P35">· метод проектов.</text:p>
      <text:p text:style-name="P34">Классификация методов обучения (И.Я. Лернер, М.И. Махмутов, М.Н. Скаткин и др.)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>
          <table:table-cell table:style-name="Таблица7.A1" table:number-rows-spanned="2" office:value-type="string">
            <text:p text:style-name="P4">Методы</text:p>
          </table:table-cell>
          <table:table-cell table:style-name="Таблица7.A1" table:number-columns-spanned="5" office:value-type="string">
            <text:p text:style-name="P4">Проблемные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7.A1" table:number-columns-spanned="3" office:value-type="string">
            <text:p text:style-name="P4">Классические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4">Сокращённые</text:p>
          </table:table-cell>
          <table:covered-table-cell/>
        </table:table-row>
        <table:table-row>
          <table:table-cell table:style-name="Таблица7.A1" office:value-type="string">
            <text:p text:style-name="P25">Постановка проблемы</text:p>
          </table:table-cell>
          <table:table-cell table:style-name="Таблица7.A1" office:value-type="string">
            <text:p text:style-name="P25">Сообщение проблемы <text:s/>учителем от проблемной ситуации учителем</text:p>
          </table:table-cell>
          <table:table-cell table:style-name="Таблица7.A1" office:value-type="string">
            <text:p text:style-name="P8">Постановка проблемы учениками от проблемной ситуации</text:p>
          </table:table-cell>
          <table:table-cell table:style-name="Таблица7.A1" office:value-type="string">
            <text:p text:style-name="P8">Побуждающий диалог от проблемной ситуации</text:p>
          </table:table-cell>
          <table:table-cell table:style-name="Таблица7.A1" office:value-type="string">
            <text:p text:style-name="P8">Подводящий к теме диалог</text:p>
          </table:table-cell>
          <table:table-cell table:style-name="Таблица7.A1" office:value-type="string">
            <text:p text:style-name="P8">Сообщение темы с мотивирую-щим приемом</text:p>
          </table:table-cell>
        </table:table-row>
        <table:table-row>
          <table:table-cell table:style-name="Таблица7.A1" office:value-type="string">
            <text:p text:style-name="P8">Поиск <text:soft-page-break/>решения</text:p>
          </table:table-cell>
          <table:table-cell table:style-name="Таблица7.A1" office:value-type="string">
            <text:p text:style-name="P8">Сообщение <text:soft-page-break/>гипотез, проверка учителем</text:p>
          </table:table-cell>
          <table:table-cell table:style-name="Таблица7.A1" office:value-type="string">
            <text:p text:style-name="P8">Выдвижение, <text:soft-page-break/>проверка гипотез учениками</text:p>
          </table:table-cell>
          <table:table-cell table:style-name="Таблица7.A1" office:value-type="string">
            <text:p text:style-name="P8">Побуждаю-<text:soft-page-break/>щий к гипотезам и проверке диалог</text:p>
          </table:table-cell>
          <table:table-cell table:style-name="Таблица7.A1" office:value-type="string">
            <text:p text:style-name="P8">Подво-<text:soft-page-break/>дящий от проблемы диалог</text:p>
          </table:table-cell>
          <table:table-cell table:style-name="Таблица7.A1" office:value-type="string">
            <text:p text:style-name="P8">Подводящий от <text:soft-page-break/>проблемы диалог</text:p>
          </table:table-cell>
        </table:table-row>
      </table:table>
      <text:p text:style-name="P12">Методы классифицированы по творческому звену, разграничены по постановке учебной проблемы и поиску решения.</text:p>
      <text:p text:style-name="P12">При проблемном введении материала методы постановки проблемы обеспечивают формулирование учениками вопроса для исследования или темы урока, а методы поиска решения организуют «открытие» знания учащихся, и следовательно, деятельность последних можно отнести к творческому типу.</text:p>
      <text:p text:style-name="P14">Этапы и формы контроля</text:p>
      <text:p text:style-name="P12">Диагностика учебных достижений (мониторинг обученности)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8">№</text:p>
          </table:table-cell>
          <table:table-cell table:style-name="Таблица8.A1" office:value-type="string">
            <text:p text:style-name="P24">Ф.И.<text:span text:style-name="T31">О ученика</text:span></text:p>
          </table:table-cell>
          <table:table-cell table:style-name="Таблица8.A1" office:value-type="string">
            <text:p text:style-name="P25">Умеет осуществлять поиск и отбор информации из различных источников</text:p>
          </table:table-cell>
          <table:table-cell table:style-name="Таблица8.A1" office:value-type="string">
            <text:p text:style-name="P8">Умеет конспектировать, составлять тезисы и библиографию</text:p>
          </table:table-cell>
          <table:table-cell table:style-name="Таблица8.A1" office:value-type="string">
            <text:p text:style-name="P8">Умеет ставить цели и задачи исследования</text:p>
          </table:table-cell>
          <table:table-cell table:style-name="Таблица8.A1" office:value-type="string">
            <text:p text:style-name="P8">Умеет работать по программе Word, Excel</text:p>
          </table:table-cell>
          <table:table-cell table:style-name="Таблица8.A1" office:value-type="string">
            <text:p text:style-name="P9">Умеет создавать мультимедийную презентацию</text:p>
          </table:table-cell>
          <table:table-cell table:style-name="Таблица8.A1" office:value-type="string">
            <text:p text:style-name="P8">Владеет техникой публичной защиты результатов собственного исследования</text:p>
          </table:table-cell>
        </table:table-row>
        <table:table-row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</table:table-row>
      </table:table>
      <text:p text:style-name="P31">Виды оценки учебных достижений воспитанников: тестирование, практические и самостоятельные работы, зачётные занятия, итоговая аттестация обучающихся проводится в форме защиты проекта или учебно-исследовательской работы на занятии учебной группы или на конференциях различного уровня. На защите, помимо педагога, должны присутствовать внешние эксперты (специалисты) по предметных областях представляемых работ (проектов).</text:p>
      <text:p text:style-name="P14"/>
      <text:p text:style-name="P22"><text:span text:style-name="T32">П</text:span>риложение 2</text:p>
      <text:p text:style-name="P14">Критерии оценки исследовательской работы:</text:p>
      <text:p text:style-name="P17">• <text:span text:style-name="T18">постановка цели и задачи исследования;</text:span></text:p>
      <text:p text:style-name="P17">• <text:span text:style-name="T18">формулировка гипотезы;</text:span></text:p>
      <text:p text:style-name="P17">• <text:span text:style-name="T18">планирование исследования;</text:span></text:p>
      <text:p text:style-name="P17">• <text:span text:style-name="T18">соответствие содержания поставленной цели;</text:span></text:p>
      <text:p text:style-name="P17">• <text:span text:style-name="T18">умение выделить главное;</text:span></text:p>
      <text:p text:style-name="P17">• <text:span text:style-name="T18">оформление результатов (таблицы, схемы, графики);</text:span></text:p>
      <text:p text:style-name="P17">• <text:span text:style-name="T18">соответствие выводов поставленной цели исследования;</text:span></text:p>
      <text:p text:style-name="P17">• <text:span text:style-name="T18">достаточное количество использованных источников информации;</text:span></text:p>
      <text:p text:style-name="P17">• <text:span text:style-name="T18">соблюдение авторских прав;</text:span></text:p>
      <text:p text:style-name="P17">• <text:span text:style-name="T18">дизайн (выдержан единый стиль: вся информация оформлена в одной</text:span></text:p>
      <text:p text:style-name="P12">цветовой гамме, в едином стиле шрифтового оформления, стиль не отвлекает от основной информации, и т.д.);</text:p>
      <text:p text:style-name="P17">• <text:span text:style-name="T18">организация работы в группе;</text:span></text:p>
      <text:p text:style-name="P17">• <text:span text:style-name="T18">форма представления работы (речь докладчиков, внешний вид).</text:span></text:p>
      <text:p text:style-name="P14">Оценивание успешности выполнения проекта или исследования</text:p>
      <text:p text:style-name="P12">При оценке успешности обучающегося в проекте или исследовании необходимо понимать, что самой значимой оценкой для него является общественное признание состоятельности (успешности, результативности). Положительной оценки достоин любой уровень достигнутых результатов.</text:p>
      <text:p text:style-name="P16">Можно оценивать:</text:p>
      <text:p text:style-name="P12">·степень самостоятельности в выполнении различных этапов работы над проектом;</text:p>
      <text:p text:style-name="P12">·степень включённости в групповую работу и чёткость выполнения отведённой роли;</text:p>
      <text:p text:style-name="P12">·практическое использование предметных знаний и умений; степень осмысления использованной информации;</text:p>
      <text:p text:style-name="P12">·количество новой информации использованной для выполнения проекта;</text:p>
      <text:p text:style-name="P12">·уровень сложности примененных методов работы;</text:p>
      <text:p text:style-name="P12">·оригинальность идеи, способа решения проблемы;</text:p>
      <text:p text:style-name="P12">·глубину осмысление проблемы проекта и формулирование цели проекта или исследования;</text:p>
      <text:p text:style-name="P12"><text:soft-page-break/>·уровень организации и проведения презентации: устного сообщения, письменного отчёта, обеспечения объёктами наглядности;</text:p>
      <text:p text:style-name="P12">·творческий подход в подготовке объектов наглядности презентации;</text:p>
      <text:p text:style-name="P12">·социальное и прикладное значение полученных результатов.</text:p>
      <text:p text:style-name="P12">Может быть положительно отмечена даже само решение ученика взяться за решение проектной задачи с последующим публичным её представлением как победа над своими комплексами и страхами. Как видно проектный метод работы несет в себе и большой воспитательный аспект.</text:p>
      <text:p text:style-name="P14">Рекомендуемые параметры для оценки качества работы (проекта) и ее представления:</text:p>
      <text:p text:style-name="P12">- обоснование цели и задач исследования (или осуществления проекта), соответствие их заявленной теме и понимание места работы в системе знаний по данному вопросу;</text:p>
      <text:p text:style-name="P12">- полнота изложения методов исследования и умение объяснить сущность применяемых методик;</text:p>
      <text:p text:style-name="P12">- соответствие объема собранного материала и его качества поставленным цели и задачам;</text:p>
      <text:p text:style-name="P12">- правильность анализа собранного материала;</text:p>
      <text:p text:style-name="P12">- четкость и наглядность представляемых результатов; структура и качество представления доклада (стендового изложения, презентации);</text:p>
      <text:p text:style-name="P12">- формулировка выводов или заключения, соответствие их поставленным цели и задачам;</text:p>
      <text:p text:style-name="P12">- уровень компетентности в предметной области проводимой работы или выполненного проекта (по ответам на вопросы);</text:p>
      <text:p text:style-name="P12">- творческий подход при выполнении работы (проекта).</text:p>
      <text:p text:style-name="P12">Результаты защиты оформляются протоколом.</text:p>
      <text:list xml:id="list564252150" text:style-name="L2">
        <text:list-item>
          <text:p text:style-name="P38">В результате освоения с элементами проектно-исследовательской деятельности обучающиеся должны приобрести следующие знания, умения и навыки.</text:p>
        </text:list-item>
      </text:list>
      <text:list xml:id="list1538931747" text:style-name="L3">
        <text:list-item>
          <text:p text:style-name="P39">Эффективность работы учебной группы или объединения определяется:</text:p>
        </text:list-item>
      </text:list>
      <text:p text:style-name="P12">- результативным участием обучающихся в конференциях и конкурсах;</text:p>
      <text:p text:style-name="P12">- защитой каждым обучающимся группы учебно-исследовательской или проектной работы, и их качеством в соответствии с оцениваемыми параметрами.</text:p>
      <text:p text:style-name="P15"/>
      <text:p text:style-name="P21">Список литературы</text:p>
      <text:list xml:id="list1829550798" text:style-name="L4">
        <text:list-item>
          <text:list>
            <text:list-item>
              <text:p text:style-name="P41">Алексеев Н.Г., Леонтович А.В. Критерии эффективности обучения учащихся исследовательской деятельности // Развитие исследовательской деятельности учащихся: Методический сборник. – М.: Народное образование, 2001. – С. 64-68</text:p>
            </text:list-item>
            <text:list-item>
              <text:p text:style-name="P42">Арцев М.Н.    Учебно-исследовательская работа учащихся: методические рекомендации для педагогов и учащихся //Завуч для администрации школ.-2005. - №6. - С.4-30.</text:p>
            </text:list-item>
            <text:list-item>
              <text:p text:style-name="P42">Леонтович А.В.  Программа профессионального дополнительного образования «Исследовательская деятельность учащихся в системе общего и дополнительного образования детей» (Организация исследовательского обучения); М.: 2005</text:p>
            </text:list-item>
            <text:list-item>
              <text:p text:style-name="P42">Нинбург  Е. А. Технология научного исследования. Методические рекомендации. – СПб., 2000. – 28 с.</text:p>
            </text:list-item>
            <text:list-item>
              <text:p text:style-name="P42">Нинбург  Е. А. Технология научного исследования. Программа курса. – СПб., 2000. – 20 с.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2-09-12T14:56:56.409000000</dc:date>
    <meta:editing-duration>PT31M49S</meta:editing-duration>
    <meta:editing-cycles>10</meta:editing-cycles>
    <meta:print-date>2021-10-11T10:44:01.565000000</meta:print-date>
    <meta:document-statistic meta:table-count="3" meta:image-count="0" meta:object-count="0" meta:page-count="18" meta:paragraph-count="355" meta:word-count="3519" meta:character-count="30111" meta:non-whitespace-character-count="26823"/>
  </office:meta>
</office:document-meta>
</file>